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New Tai Lue" svg:font-family="'Microsoft New Tai Lue'" style:font-family-generic="swiss" style:font-pitch="variable"/>
    <style:font-face style:name="Microsoft New Tai Lue1" svg:font-family="'Microsoft New Tai Lue', 'Microsoft New Tai Lu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2.499cm" fo:break-before="auto" style:use-optimal-row-height="false"/>
    </style:style>
    <style:style style:name="ro4" style:family="table-row">
      <style:table-row-properties style:row-height="3.579cm" fo:break-before="auto" style:use-optimal-row-height="false"/>
    </style:style>
    <style:style style:name="ro5" style:family="table-row">
      <style:table-row-properties style:row-height="2.526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3.711cm" fo:break-before="auto" style:use-optimal-row-height="false"/>
    </style:style>
    <style:style style:name="ro8" style:family="table-row">
      <style:table-row-properties style:row-height="4.133cm" fo:break-before="auto" style:use-optimal-row-height="false"/>
    </style:style>
    <style:style style:name="ro9" style:family="table-row">
      <style:table-row-properties style:row-height="5.133cm" fo:break-before="auto" style:use-optimal-row-height="false"/>
    </style:style>
    <style:style style:name="ro10" style:family="table-row">
      <style:table-row-properties style:row-height="2.817cm" fo:break-before="auto" style:use-optimal-row-height="false"/>
    </style:style>
    <style:style style:name="ro11" style:family="table-row">
      <style:table-row-properties style:row-height="2.027cm" fo:break-before="auto" style:use-optimal-row-height="false"/>
    </style:style>
    <style:style style:name="ro12" style:family="table-row">
      <style:table-row-properties style:row-height="2.605cm" fo:break-before="auto" style:use-optimal-row-height="false"/>
    </style:style>
    <style:style style:name="ro13" style:family="table-row">
      <style:table-row-properties style:row-height="5.764cm" fo:break-before="auto" style:use-optimal-row-height="false"/>
    </style:style>
    <style:style style:name="ro14" style:family="table-row">
      <style:table-row-properties style:row-height="6.054cm" fo:break-before="auto" style:use-optimal-row-height="false"/>
    </style:style>
    <style:style style:name="ro15" style:family="table-row">
      <style:table-row-properties style:row-height="2.473cm" fo:break-before="auto" style:use-optimal-row-height="false"/>
    </style:style>
    <style:style style:name="ro16" style:family="table-row">
      <style:table-row-properties style:row-height="3.685cm" fo:break-before="auto" style:use-optimal-row-height="false"/>
    </style:style>
    <style:style style:name="ro17" style:family="table-row">
      <style:table-row-properties style:row-height="2.342cm" fo:break-before="auto" style:use-optimal-row-height="false"/>
    </style:style>
    <style:style style:name="ro18" style:family="table-row">
      <style:table-row-properties style:row-height="3.159cm" fo:break-before="auto" style:use-optimal-row-height="false"/>
    </style:style>
    <style:style style:name="ro19" style:family="table-row">
      <style:table-row-properties style:row-height="2.395cm" fo:break-before="auto" style:use-optimal-row-height="false"/>
    </style:style>
    <style:style style:name="ro20" style:family="table-row">
      <style:table-row-properties style:row-height="2.316cm" fo:break-before="auto" style:use-optimal-row-height="false"/>
    </style:style>
    <style:style style:name="ro21" style:family="table-row">
      <style:table-row-properties style:row-height="5.711cm" fo:break-before="auto" style:use-optimal-row-height="false"/>
    </style:style>
    <style:style style:name="ro22" style:family="table-row">
      <style:table-row-properties style:row-height="2.868cm" fo:break-before="auto" style:use-optimal-row-height="false"/>
    </style:style>
    <style:style style:name="ro23" style:family="table-row">
      <style:table-row-properties style:row-height="2.764cm" fo:break-before="auto" style:use-optimal-row-height="false"/>
    </style:style>
    <style:style style:name="ro24" style:family="table-row">
      <style:table-row-properties style:row-height="3.817cm" fo:break-before="auto" style:use-optimal-row-height="false"/>
    </style:style>
    <style:style style:name="ro25" style:family="table-row">
      <style:table-row-properties style:row-height="2.21cm" fo:break-before="auto" style:use-optimal-row-height="false"/>
    </style:style>
    <style:style style:name="ro26" style:family="table-row">
      <style:table-row-properties style:row-height="4.528cm" fo:break-before="auto" style:use-optimal-row-height="false"/>
    </style:style>
    <style:style style:name="ro27" style:family="table-row">
      <style:table-row-properties style:row-height="5.265cm" fo:break-before="auto" style:use-optimal-row-height="false"/>
    </style:style>
    <style:style style:name="ro28" style:family="table-row">
      <style:table-row-properties style:row-height="3.184cm" fo:break-before="auto" style:use-optimal-row-height="false"/>
    </style:style>
    <style:style style:name="ro29" style:family="table-row">
      <style:table-row-properties style:row-height="1.921cm" fo:break-before="auto" style:use-optimal-row-height="false"/>
    </style:style>
    <style:style style:name="ro3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17365d" style:text-outline="false" style:text-line-through-style="none" style:font-name="Cambria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h" style:country-asian="CN" style:font-style-asian="normal" style:font-weight-asian="normal" style:font-name-complex="Microsoft New Tai Lue1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3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h" style:country-asian="CN" style:font-style-asian="normal" style:font-weight-asian="normal" style:font-name-complex="Microsoft New Tai Lue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17365d" style:text-outline="false" style:text-line-through-style="none" style:font-name="Cambria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h" style:country-asian="CN" style:font-style-asian="normal" style:font-weight-asian="normal" style:font-name-complex="Microsoft New Tai Lue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17365d" style:text-outline="false" style:text-line-through-style="none" style:font-name="Microsoft New Tai Lue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.5pt" style:language-asian="zh" style:country-asian="CN" style:font-style-asian="normal" style:font-weight-asian="normal" style:font-name-complex="Microsoft New Tai Lue" style:font-size-complex="5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Microsoft New Tai Lu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h" style:country-asian="CN" style:font-style-asian="normal" style:font-weight-asian="normal" style:font-name-complex="Microsoft New Tai Lue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Cambria" fo:font-size="11pt" fo:language="it" fo:country="IT" style:letter-kerning="true" style:font-name-asian="Arial Unicode MS1" style:font-size-asian="11pt" style:language-asian="zh" style:country-asian="CN" style:font-name-complex="Microsoft New Tai Lue" style:font-size-complex="11pt" style:language-complex="ar" style:country-complex="SA"/>
    </style:style>
    <style:style style:name="T2" style:family="text">
      <style:text-properties style:font-name="Cambria" fo:font-size="11pt" fo:language="it" fo:country="IT" fo:font-weight="normal" style:letter-kerning="true" style:font-name-asian="Arial Unicode MS1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" style:family="text">
      <style:text-properties style:font-name="Cambria" fo:font-size="11pt" fo:language="it" fo:country="IT" style:text-underline-style="solid" style:text-underline-width="auto" style:text-underline-color="font-color" fo:font-weight="normal" style:letter-kerning="true" style:font-name-asian="Arial Unicode MS1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" style:family="text">
      <style:text-properties style:font-name="Arial" fo:font-size="11pt" fo:language="it" fo:country="IT" style:text-underline-style="solid" style:text-underline-width="auto" style:text-underline-color="font-color" fo:font-weight="bold" style:letter-kerning="true" style:font-name-asian="Arial Unicode MS1" style:font-size-asian="11pt" style:language-asian="zh" style:country-asian="CN" style:font-weight-asian="bold" style:font-name-complex="Arial" style:font-size-complex="6.30000019073486pt" style:language-complex="ar" style:country-complex="SA" style:font-weight-complex="bold"/>
    </style:style>
    <style:style style:name="T5" style:family="text">
      <style:text-properties fo:color="#17365d" style:font-name="Microsoft New Tai Lue" fo:font-size="10.5pt" fo:language="it" fo:country="IT" style:letter-kerning="true" style:font-name-asian="Arial Unicode MS1" style:font-size-asian="10.5pt" style:language-asian="zh" style:country-asian="CN" style:font-name-complex="Microsoft New Tai Lue" style:font-size-complex="6pt" style:language-complex="ar" style:country-complex="SA"/>
    </style:style>
    <style:style style:name="T6" style:family="text">
      <style:text-properties fo:color="#17365d" style:font-name="Cambria" fo:font-size="11pt" fo:language="it" fo:country="IT" fo:font-weight="normal" style:letter-kerning="true" style:font-name-asian="Arial Unicode MS1" style:font-size-asian="11pt" style:language-asian="zh" style:country-asian="CN" style:font-weight-asian="normal" style:font-name-complex="Microsoft New Tai Lue" style:font-size-complex="11pt" style:language-complex="ar" style:country-complex="SA" style:font-weight-complex="normal"/>
    </style:style>
    <style:style style:name="T7" style:family="text">
      <style:text-properties style:font-name="Microsoft New Tai Lue" fo:font-size="10pt" fo:language="it" fo:country="IT" style:letter-kerning="true" style:font-name-asian="Arial Unicode MS1" style:font-size-asian="10pt" style:language-asian="zh" style:country-asian="CN" style:font-name-complex="Microsoft New Tai Lue" style:font-size-complex="5.69999980926514pt" style:language-complex="ar" style:country-complex="SA"/>
    </style:style>
    <style:style style:name="T8" style:family="text">
      <style:text-properties style:font-name="Microsoft New Tai Lue" fo:language="it" fo:country="IT" style:letter-kerning="true" style:font-name-asian="Arial Unicode MS1" style:language-asian="zh" style:country-asian="CN" style:font-name-complex="Microsoft New Tai Lue" style:font-size-complex="6.30000019073486pt" style:language-complex="ar" style:country-complex="SA"/>
    </style:style>
    <style:style style:name="T9" style:family="text">
      <style:text-properties style:font-name="Cambria" fo:font-size="11pt" fo:language="it" fo:country="IT" fo:font-weight="bold" style:letter-kerning="true" style:font-name-asian="Arial Unicode MS1" style:font-size-asian="11pt" style:language-asian="zh" style:country-asian="CN" style:font-weight-asian="bold" style:font-name-complex="Microsoft New Tai Lue" style:font-size-complex="11pt" style:language-complex="ar" style:country-complex="SA" style:font-weight-complex="bold"/>
    </style:style>
    <style:style style:name="T10" style:family="text">
      <style:text-properties style:font-name="Cambria" fo:font-size="11pt" fo:language="it" fo:country="IT" fo:font-weight="normal" style:letter-kerning="true" style:font-name-asian="Arial Unicode MS1" style:font-size-asian="11pt" style:language-asian="zh" style:country-asian="CN" style:font-weight-asian="normal" style:font-name-complex="Microsoft New Tai Lue" style:font-size-complex="11pt" style:language-complex="ar" style:country-complex="SA" style:font-weight-complex="normal"/>
    </style:style>
    <style:style style:name="T11" style:family="text">
      <style:text-properties style:font-name="Cambria" fo:font-size="11pt" fo:language="it" fo:country="IT" fo:font-weight="normal" style:letter-kerning="true" style:font-name-asian="Arial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fo:color="#003366" style:font-name="Cambria" fo:font-size="11pt" fo:language="it" fo:country="IT" fo:font-weight="normal" style:letter-kerning="true" style:font-name-asian="Microsoft New Tai Lue" style:font-size-asian="11pt" style:language-asian="zh" style:country-asian="CN" style:font-weight-asian="normal" style:font-name-complex="Microsoft New Tai Lue" style:font-size-complex="11pt" style:language-complex="ar" style:country-complex="SA" style:font-weight-complex="normal"/>
    </style:style>
    <style:style style:name="T13" style:family="text">
      <style:text-properties fo:color="#003366" style:font-name="Cambria" fo:font-size="11pt" fo:language="it" fo:country="IT" fo:font-weight="normal" style:letter-kerning="true" style:font-name-asian="Arial Unicode MS1" style:font-size-asian="11pt" style:language-asian="zh" style:country-asian="CN" style:font-weight-asian="normal" style:font-name-complex="Microsoft New Tai Lue" style:font-size-complex="11pt" style:language-complex="ar" style:country-complex="SA" style:font-weight-complex="normal"/>
    </style:style>
    <style:style style:name="T15" style:family="text">
      <style:text-properties fo:color="#17365d" style:font-name="Cambria" fo:font-size="11pt" fo:language="it" fo:country="IT" fo:font-weight="normal" style:letter-kerning="true" style:font-name-asian="Arial Unicode MS1" style:font-size-asian="11pt" style:language-asian="zh" style:country-asian="CN" style:font-weight-asian="normal" style:font-name-complex="Microsoft New Tai Lue1" style:font-size-complex="11pt" style:language-complex="ar" style:country-complex="SA" style:font-weight-complex="normal"/>
    </style:style>
    <style:style style:name="T14" style:family="text">
      <style:text-properties fo:color="#17365d" style:font-name="Microsoft New Tai Lue1" fo:font-size="10.5pt" fo:language="it" fo:country="IT" fo:font-weight="normal" style:letter-kerning="true" style:font-name-asian="Microsoft New Tai Lue1" style:font-size-asian="10.5pt" style:language-asian="zh" style:country-asian="CN" style:font-weight-asian="normal" style:font-name-complex="Microsoft New Tai Lue1" style:font-size-complex="6pt" style:language-complex="ar" style:country-complex="SA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3"/>
        <table:table-column table:style-name="co6" table:default-cell-style-name="ce3"/>
        <table:table-column table:style-name="co7" table:number-columns-repeated="1017" table:default-cell-style-name="ce3"/>
        <table:table-column table:style-name="co7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1"/>
            <table:covered-table-cell table:style-name="ce9"/>
            <table:covered-table-cell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9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I SPESA N°01/ECA DEL 18.01.2016</text:p>
          </table:table-cell>
          <table:table-cell table:style-name="ce4" office:value-type="string">
            <text:p><text:span text:style-name="T1">Servizio di raccolta, </text:span><text:span text:style-name="T1">spazzamento e trasporto di </text:span><text:span text:style-name="T1">rifiuti solidi urbani per <text:s/>il </text:span><text:span text:style-name="T1">mese di Dicembre 2015. </text:span><text:span text:style-name="T1">Liquidazione fatture varie.</text:span></text:p>
          </table:table-cell>
          <table:table-cell table:style-name="ce10" office:value-type="currency" office:currency="EUR" office:value="231301.62">
            <text:p>€ 231.301,62</text:p>
          </table:table-cell>
          <table:table-cell table:style-name="ce2" office:value-type="string">
            <text:p>CAPITOLO 1748/0 BILANCIO – ESERCIZIO FINANZIARIO 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I SPESA N°02/ECA DEL 18.01.2016</text:p>
          </table:table-cell>
          <table:table-cell table:style-name="ce5" office:value-type="string">
            <text:p>Liquidazione fatture emesse dalla SIMETO AMBIENTE S.p.A. A.T.O. CATANIA 3 – Società in liquidazione,quota costi comune di gestione mesi di Ottobre-Novembre e Dicembre 2013. </text:p>
          </table:table-cell>
          <table:table-cell table:style-name="ce10" office:value-type="currency" office:currency="EUR" office:value="70123.44">
            <text:p>€ 70.123,44</text:p>
          </table:table-cell>
          <table:table-cell table:style-name="ce2" office:value-type="string">
            <text:p>FATTURE NN° 272 – 300 E 326/20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I SPESA N°03/ECA DEL 22.01.2016</text:p>
          </table:table-cell>
          <table:table-cell table:style-name="ce2" office:value-type="string">
            <text:p>PAGAMENTO TASSA DI PROPRIETA’ AUTOMEZZI PER ANNO 2016</text:p>
          </table:table-cell>
          <table:table-cell table:style-name="ce10" office:value-type="currency" office:currency="EUR" office:value="2706.42">
            <text:p>€ 2.706,42</text:p>
          </table:table-cell>
          <table:table-cell table:style-name="ce2" office:value-type="string">
            <text:p>CAPITOLO 1733/0 BILANCIO – ESERCIZIO FINANZIARIO 2015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I SPESA N°04/ECA DEL 25.01.2016</text:p>
          </table:table-cell>
          <table:table-cell table:style-name="ce5" office:value-type="string">
            <text:p><text:span text:style-name="T2">Atti di Accertamento N° </text:span><text:span text:style-name="T2">12015831 e N° 12015832 </text:span><text:span text:style-name="T2">inerente “Tassa di Proprietà </text:span><text:span text:style-name="T2"><text:s/>Automezzi Comunali”, <text:s/></text:span><text:span text:style-name="T2">anno 2012 – </text:span><text:span text:style-name="T3">Liquidazione</text:span><text:span text:style-name="T4"> </text:span></text:p>
          </table:table-cell>
          <table:table-cell table:style-name="ce10" office:value-type="currency" office:currency="EUR" office:value="389.52">
            <text:p>€ 389,52</text:p>
          </table:table-cell>
          <table:table-cell table:style-name="ce2" office:value-type="string">
            <text:p>CAPITOLO 1733/0 BILANCIO – ESERCIZIO FINANZIARIO 2015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 DI SPESA N°05/ECA DEL 02.02.2016</text:p>
          </table:table-cell>
          <table:table-cell table:style-name="ce2" office:value-type="string">
            <text:p>COSTO SERVIZIO GEST.INTEGR. RIFIUTI INERENTI PERIODO ANNO 2016, CAPITOLO D'USCITA 1748/0.-</text:p>
          </table:table-cell>
          <table:table-cell table:style-name="ce10" office:value-type="currency" office:currency="EUR" office:value="1000000">
            <text:p>€ 1.000.000,00</text:p>
          </table:table-cell>
          <table:table-cell table:style-name="ce14" office:value-type="string">
            <text:p>CAPITOLO 1748/0 BILANCIO PREVISIONE PLURIENNALE 2015/2017- <text:s/>ESERCIZIO FINANZIARIO 2016</text:p>
          </table:table-cell>
          <table:table-cell table:number-columns-repeated="1017"/>
          <table:table-cell table:style-name="ce15"/>
        </table:table-row>
        <table:table-row table:style-name="ro7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 DI SPESA <text:s text:c="4"/>N. 06/ECA DEL 10.02.2016</text:p>
          </table:table-cell>
          <table:table-cell table:style-name="ce5" office:value-type="string">
            <text:p><text:span text:style-name="T2">Affidamento alla Ditta </text:span><text:span text:style-name="T2">DUSTY S.r.l. , per la </text:span><text:span text:style-name="T2">rimozione di lastre </text:span><text:span text:style-name="T2">d’amianto e bonifica del sito </text:span><text:span text:style-name="T2">di Via Palmentazzo lato </text:span><text:span text:style-name="T2">destro (senso di marcia da </text:span><text:span text:style-name="T2">Via Monaci Mantia verso Via </text:span><text:span text:style-name="T2">delle Sciare)</text:span></text:p>
          </table:table-cell>
          <table:table-cell table:style-name="ce10" office:value-type="currency" office:currency="EUR" office:value="1464">
            <text:p>€ 1.464,00</text:p>
          </table:table-cell>
          <table:table-cell table:style-name="ce2" office:value-type="string">
            <text:p>CAPITOLO 1748/0 BILANCIO – ESERCIZIO FINANZIARIO 2016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 E LIQUIDAZIONE DI SPESA N°07/ECA DEL 10.02.2016</text:p>
          </table:table-cell>
          <table:table-cell table:style-name="ce5" office:value-type="string">
            <text:p><text:span text:style-name="T2">Affidamento alla Ditta </text:span><text:span text:style-name="T2">OFFICE SERVICE di </text:span><text:span text:style-name="T2">ANDRONICO Vittorio, <text:s/>della </text:span><text:span text:style-name="T2">fornitura per la cessione in </text:span><text:span text:style-name="T2">“comodato d’uso” di una </text:span><text:span text:style-name="T2">Fotocopiatrice </text:span><text:span text:style-name="T2">Multifunzione Digitale </text:span><text:span text:style-name="T2">DEVELOP INEO 215 21ppm </text:span><text:span text:style-name="T2">BIANCO/NERO. </text:span></text:p>
          </table:table-cell>
          <table:table-cell table:style-name="ce10" office:value-type="currency" office:currency="EUR" office:value="902">
            <text:p>€ 902,00</text:p>
          </table:table-cell>
          <table:table-cell table:style-name="ce2" office:value-type="string">
            <text:p>CAPITOLO 1739/15 BILANCIO – ESERCIZIO FINANZIARIO 2016</text:p>
            <text:p/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RIGENZIALE N°08/ECA DEL 24.02.2016</text:p>
          </table:table-cell>
          <table:table-cell table:style-name="ce6" office:value-type="string">
            <text:p><text:span text:style-name="T5">S</text:span><text:span text:style-name="T6">ervizio di spazzamento, </text:span><text:span text:style-name="T6">raccolta, trasporto dei rifiuti </text:span><text:span text:style-name="T6">solidi urbani differenziati e </text:span><text:span text:style-name="T6">indifferenziati, compresi </text:span><text:span text:style-name="T6">quelli assimilati, ed altri </text:span><text:span text:style-name="T6">servizi di igiene pubblica, </text:span><text:span text:style-name="T6">all'interno dell'ARO di San </text:span><text:span text:style-name="T6">Giovanni La Punta”. <text:s/></text:span><text:span text:style-name="T6">Approvazione Bando e </text:span><text:span text:style-name="T6">relativo disciplinare di gara.</text:span></text:p>
          </table:table-cell>
          <table:table-cell table:style-name="ce2" office:value-type="string">
            <text:p>€. 15.512.141,61 + IVA</text:p>
          </table:table-cell>
          <table:table-cell table:style-name="ce2" office:value-type="string">
            <text:p>FONDI BILANCIO COMUNALE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I SPESA N°09/ECA DEL 01/03/2016</text:p>
          </table:table-cell>
          <table:table-cell table:style-name="ce4" office:value-type="string">
            <text:p><text:span text:style-name="T1">Servizio di raccolta, </text:span><text:span text:style-name="T1">spazzamento e trasporto di </text:span><text:span text:style-name="T1">rifiuti solidi urbani per <text:s/>il </text:span><text:span text:style-name="T1">mese di Gennaio 2016. </text:span><text:span text:style-name="T1">Liquidazione fatture varie.</text:span></text:p>
          </table:table-cell>
          <table:table-cell table:style-name="ce10" office:value-type="currency" office:currency="EUR" office:value="230997.15">
            <text:p>€ 230.997,15</text:p>
          </table:table-cell>
          <table:table-cell table:style-name="ce2" office:value-type="string">
            <text:p>CAPITOLO 1748/0 BILANCIO – ESERCIZIO FINANZIARIO 2015 ED ESERCIZIO FINANZIARIO 2016</text:p>
          </table:table-cell>
          <table:table-cell table:number-columns-repeated="1018"/>
        </table:table-row>
        <table:table-row table:style-name="ro11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 E LIQUIDAZIONE <text:s/>N°10/ECA DEL 11/03/2016</text:p>
          </table:table-cell>
          <table:table-cell table:style-name="ce4" office:value-type="string">
            <text:p><text:span text:style-name="T7">Liquidazione di spesa quote </text:span><text:span text:style-name="T7">capitale sociale e consortile </text:span><text:span text:style-name="T7">alla SRR “CATANIA AREA </text:span><text:span text:style-name="T7">METROPOLITANA”.</text:span></text:p>
          </table:table-cell>
          <table:table-cell table:style-name="ce10" office:value-type="currency" office:currency="EUR" office:value="13510.32">
            <text:p>€ 13.510,32</text:p>
          </table:table-cell>
          <table:table-cell table:style-name="ce2" office:value-type="string">
            <text:p>CAPITOLO 1748/0 BILANCIO – ESERCIZIO FINANZIARIO 2016.-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 DELLA SPESA N.11/ECA DEL 15/03/2016</text:p>
          </table:table-cell>
          <table:table-cell table:style-name="ce4" office:value-type="string">
            <text:p><text:span text:style-name="T1">Servizio di raccolta, </text:span><text:span text:style-name="T1">spazzamento e trasporto di </text:span><text:span text:style-name="T1">rifiuti solidi urbani per <text:s/>il </text:span><text:span text:style-name="T1">mese di Febbraio 2016. </text:span><text:span text:style-name="T1">Liquidazione fatture varie.</text:span></text:p>
          </table:table-cell>
          <table:table-cell table:style-name="ce10" office:value-type="currency" office:currency="EUR" office:value="229660.61">
            <text:p>€ 229.660,61</text:p>
          </table:table-cell>
          <table:table-cell table:style-name="ce2" office:value-type="string">
            <text:p>CAPITOLO 1748/0 BILANCIO – ESERCIZIO FINANZIARIO 2015 ED ESERCIZIO FINANZIARIO 2016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 DI SPESA <text:s/>N° 12/ECA DEL 17.03.2016</text:p>
          </table:table-cell>
          <table:table-cell table:style-name="ce6" office:value-type="string">
            <text:p><text:span text:style-name="T5">S</text:span><text:span text:style-name="T6">ervizio di spazzamento, </text:span><text:span text:style-name="T6">raccolta, trasporto dei rifiuti </text:span><text:span text:style-name="T6">solidi urbani differenziati e </text:span><text:span text:style-name="T6">indifferenziati, compresi </text:span><text:span text:style-name="T6">quelli assimilati, ed altri </text:span><text:span text:style-name="T6">servizi di igiene pubblica, </text:span><text:span text:style-name="T6">all'interno dell'ARO di San </text:span><text:span text:style-name="T6">Giovanni La Punta”. <text:s/></text:span><text:span text:style-name="T6">Compensi spettanti ai </text:span><text:span text:style-name="T6">componenti esterni della </text:span><text:span text:style-name="T6">commissione di gara UREGA</text:span></text:p>
          </table:table-cell>
          <table:table-cell table:style-name="ce10" office:value-type="currency" office:currency="EUR" office:value="32400">
            <text:p>€ 32.400,00</text:p>
          </table:table-cell>
          <table:table-cell table:style-name="ce2" office:value-type="string">
            <text:p>CAPITOLO 3342/0 BILANCIO – ESERCIZIO FINANZIARIO 2016.-</text:p>
          </table:table-cell>
          <table:table-cell table:number-columns-repeated="1018"/>
        </table:table-row>
        <table:table-row table:style-name="ro14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 E LIQUIDAZIONE DI SPESA <text:s/>N° 13/ECA DEL 18/03/2016</text:p>
          </table:table-cell>
          <table:table-cell table:style-name="ce7" office:value-type="string">
            <text:p><text:span text:style-name="T5">Pubblicazione avviso di gara </text:span><text:span text:style-name="T5">su n° 2 quotidiani nazionali </text:span><text:span text:style-name="T5">e n° 2 quotidiani locali, </text:span><text:span text:style-name="T5">nonché sulla G.U.R.S. del </text:span><text:span text:style-name="T5">“Servizio di spazzamento, </text:span><text:span text:style-name="T5">raccolta, trasporto dei rifiuti </text:span><text:span text:style-name="T5">solidi urbani differenziati e </text:span><text:span text:style-name="T5">indifferenziati, compresi </text:span><text:span text:style-name="T5">quelli assimilati, ed altri </text:span><text:span text:style-name="T5">servizi di igiene pubblica, </text:span><text:span text:style-name="T5">all'interno dell'ARO di San </text:span><text:span text:style-name="T5">Giovanni La Punta”</text:span></text:p>
          </table:table-cell>
          <table:table-cell table:style-name="ce10" office:value-type="string">
            <text:p>€. 8727,88 <text:s text:c="10"/>- €. 701,50</text:p>
          </table:table-cell>
          <table:table-cell table:style-name="ce2" office:value-type="string">
            <text:p>CAPITOLI 1056/0 – 1815/9 e 1178/0 BILANCIO – ESERCIZIO FINANZIARIO 2016.-</text:p>
          </table:table-cell>
          <table:table-cell table:number-columns-repeated="1018"/>
        </table:table-row>
        <table:table-row table:style-name="ro15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  <text:p/>
            <text:p/>
            <text:p/>
            <text:p/>
          </table:table-cell>
          <table:table-cell table:style-name="ce2" office:value-type="string">
            <text:p>DETERMINA DI LIQUIDAZIONE DI SPESA <text:s/>N° 14/ECA DEL 05/04/2016</text:p>
          </table:table-cell>
          <table:table-cell table:style-name="ce4" office:value-type="string">
            <text:p><text:span text:style-name="T1">Servizio di raccolta, </text:span><text:span text:style-name="T1">spazzamento e trasporto di </text:span><text:span text:style-name="T1">rifiuti solidi urbani per <text:s/>il </text:span><text:span text:style-name="T1">mese di Marzo 2016. </text:span><text:span text:style-name="T1">Liquidazione fatture varie.</text:span></text:p>
          </table:table-cell>
          <table:table-cell table:style-name="ce10" office:value-type="currency" office:currency="EUR" office:value="307742.78">
            <text:p>€ 307.742,78</text:p>
          </table:table-cell>
          <table:table-cell table:style-name="ce2" office:value-type="string">
            <text:p>CAPITOLO 1748/0 BILANCIO – ESERCIZIO FINANZIARIO 2016.-</text:p>
          </table:table-cell>
          <table:table-cell table:number-columns-repeated="1017"/>
          <table:table-cell table:style-name="ce15"/>
        </table:table-row>
        <table:table-row table:style-name="ro16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 E LIQUIDAZIONE DELLA SPESA N.15 /ECA DEL 07/04/2016</text:p>
          </table:table-cell>
          <table:table-cell table:style-name="ce8" office:value-type="string">
            <text:p><text:span text:style-name="T8">S</text:span><text:span text:style-name="T1">ervizio di </text:span><text:span text:style-name="T9">“</text:span><text:span text:style-name="T1">derattizzazione </text:span><text:span text:style-name="T1">e disinfestazione su </text:span><text:span text:style-name="T1">immobili di proprietà </text:span><text:span text:style-name="T1">comunale (Istituto </text:span><text:span text:style-name="T1">Comprensivo Statale “G. </text:span><text:span text:style-name="T1">Falcone” – Plesso scolastico </text:span><text:span text:style-name="T1">di Via Pisa)</text:span><text:span text:style-name="T9">”. </text:span></text:p>
          </table:table-cell>
          <table:table-cell table:style-name="ce10" office:value-type="currency" office:currency="EUR" office:value="488">
            <text:p>€ 488,00</text:p>
          </table:table-cell>
          <table:table-cell table:style-name="ce2" office:value-type="string">
            <text:p>CAPITOLO 1567/2 BILANCIO – ESERCIZIO FINANZIARIO 2016.-</text:p>
          </table:table-cell>
          <table:table-cell table:number-columns-repeated="1018"/>
        </table:table-row>
        <table:table-row table:style-name="ro17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I SPESA <text:s/>N° 16/ECA DEL 22/04/2016</text:p>
          </table:table-cell>
          <table:table-cell table:style-name="ce4" office:value-type="string">
            <text:p><text:span text:style-name="T1">“</text:span><text:span text:style-name="T1">Servizio di manutenzione </text:span><text:span text:style-name="T1">automezzi” in dotazione al </text:span><text:span text:style-name="T1">comune di San Giovanni La </text:span><text:span text:style-name="T1">Punta.- Anno 2015 </text:span><text:span text:style-name="T1">.</text:span><text:span text:style-name="T10">-</text:span><text:span text:style-name="T11">Liquidazione di spesa.-</text:span></text:p>
          </table:table-cell>
          <table:table-cell table:style-name="ce10" office:value-type="currency" office:currency="EUR" office:value="49133.48">
            <text:p>€ 49.133,48</text:p>
          </table:table-cell>
          <table:table-cell table:style-name="ce2" office:value-type="string">
            <text:p>CAPITOLO 1765/0 BILANCIO – ESERCIZIO FINANZIARIO 2015.-</text:p>
          </table:table-cell>
          <table:table-cell table:number-columns-repeated="1018"/>
        </table:table-row>
        <table:table-row table:style-name="ro18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ELLA SPESA N.17 /ECA DEL 28/04/2016</text:p>
          </table:table-cell>
          <table:table-cell table:style-name="ce4" office:value-type="string">
            <text:p><text:span text:style-name="T1">Affidamento alla Ditta </text:span><text:span text:style-name="T1">SE.MA.S. srl (Segnaletica </text:span><text:span text:style-name="T1">manufatti stradali), della </text:span><text:span text:style-name="T1">fornitura di cinque cestini </text:span><text:span text:style-name="T1">portarifiuti completi di </text:span><text:span text:style-name="T1">palo.- Liquidazione di spesa.</text:span></text:p>
          </table:table-cell>
          <table:table-cell table:style-name="ce10" office:value-type="currency" office:currency="EUR" office:value="1076.5">
            <text:p>€ 1.076,50</text:p>
          </table:table-cell>
          <table:table-cell table:style-name="ce2" office:value-type="string">
            <text:p>CAPITOLO 1739/15 BILANCIO – ESERCIZIO FINANZIARIO 2015.-</text:p>
          </table:table-cell>
          <table:table-cell table:number-columns-repeated="1018"/>
        </table:table-row>
        <table:table-row table:style-name="ro19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I SPESA <text:s/>N° 18/ECA DEL 05/05/2016</text:p>
          </table:table-cell>
          <table:table-cell table:style-name="ce4" office:value-type="string">
            <text:p><text:span text:style-name="T1">“</text:span><text:span text:style-name="T1">Servizio di raccolta, </text:span><text:span text:style-name="T1">spazzamento e trasporto di </text:span><text:span text:style-name="T1">rifiuti solidi urbani per <text:s/>il </text:span><text:span text:style-name="T1">mese di Aprile 2016. </text:span><text:span text:style-name="T1">Liquidazione fatture varie.</text:span></text:p>
          </table:table-cell>
          <table:table-cell table:style-name="ce10" office:value-type="currency" office:currency="EUR" office:value="354061.3">
            <text:p>€ 354.061,30</text:p>
          </table:table-cell>
          <table:table-cell table:style-name="ce2" office:value-type="string">
            <text:p>CAPITOLO 1748/0 BILANCIO – ESERCIZIO FINANZIARIO 2016.-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DI SPESA N.19 /ECA DEL 10/05/2016</text:p>
          </table:table-cell>
          <table:table-cell table:style-name="ce2" office:value-type="string">
            <text:p>COSTO SERVIZIO GEST.INTEGR. RIFIUTI INERENTI PERIODO ANNO 2016, CAPITOLO D'USCITA 1748/0.-</text:p>
          </table:table-cell>
          <table:table-cell table:style-name="ce10" office:value-type="currency" office:currency="EUR" office:value="630000">
            <text:p>€ 630.000,00</text:p>
          </table:table-cell>
          <table:table-cell table:style-name="ce14" office:value-type="string">
            <text:p>CAPITOLO 1748/0 BILANCIO PREVISIONE PLURIENNALE 2015/2017- <text:s/>ESERCIZIO FINANZIARIO 2016</text:p>
          </table:table-cell>
          <table:table-cell table:number-columns-repeated="1018"/>
        </table:table-row>
        <table:table-row table:style-name="ro20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I SPESA <text:s/>N° 20/ECA DEL 11/05/2016</text:p>
          </table:table-cell>
          <table:table-cell table:style-name="ce4" office:value-type="string">
            <text:p><text:span text:style-name="T1">Liquidazione fatture varie </text:span><text:span text:style-name="T1">servizio di gestione </text:span><text:span text:style-name="T1">integrata dei rifiuti anni </text:span><text:span text:style-name="T1">2015 – 2016 .</text:span></text:p>
          </table:table-cell>
          <table:table-cell table:style-name="ce10" office:value-type="currency" office:currency="EUR" office:value="1273.93">
            <text:p>€ 1.273,93</text:p>
          </table:table-cell>
          <table:table-cell table:style-name="ce2" office:value-type="string">
            <text:p>CAPITOLO 1748/0 BILANCIO – ESERCIZIO FINANZIARIO 2016.-</text:p>
          </table:table-cell>
          <table:table-cell table:number-columns-repeated="1018"/>
        </table:table-row>
        <table:table-row table:style-name="ro21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 DI SPESA N.21/ECA DEL 13/05/2016</text:p>
          </table:table-cell>
          <table:table-cell table:style-name="ce4" office:value-type="string">
            <text:p><text:span text:style-name="T10">Fornitura di carburante per </text:span><text:span text:style-name="T10">autotrazione e contestuale </text:span><text:span text:style-name="T10">affidamento ad imprese </text:span><text:span text:style-name="T10">aggiudicatarie (lotto 2 CIG </text:span><text:span text:style-name="T10">57932358C0 - ENI S.p.A. </text:span><text:span text:style-name="T10">35%;) della fornitura di </text:span><text:span text:style-name="T10">“carburanti autotrazione </text:span><text:span text:style-name="T10">mediante rifornimento alla </text:span><text:span text:style-name="T10">pompa” con utilizzo di </text:span><text:span text:style-name="T10">buoni prelievo carburante, </text:span><text:span text:style-name="T10">giusta convenzione Consip </text:span><text:span text:style-name="T10">S.p.A. (Buoni acquisto 6).- <text:s/></text:span></text:p>
          </table:table-cell>
          <table:table-cell table:style-name="ce10" office:value-type="currency" office:currency="EUR" office:value="25000">
            <text:p>€ 25.000,00</text:p>
          </table:table-cell>
          <table:table-cell table:style-name="ce2" office:value-type="string">
            <text:p>CAPITOLO 1763/0 BILANCIO PLURIENNALE 2015/2017- <text:s/>ESERCIZIO FINANZIARIO 2016</text:p>
          </table:table-cell>
          <table:table-cell table:number-columns-repeated="1018"/>
        </table:table-row>
        <table:table-row table:style-name="ro22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I SPESA <text:s/>N° 22/ECA DEL 17/05/2016</text:p>
          </table:table-cell>
          <table:table-cell table:style-name="ce4" office:value-type="string">
            <text:p><text:span text:style-name="T12">Opere di bonifica e messa in </text:span><text:span text:style-name="T12">sicurezza dell'area che </text:span><text:span text:style-name="T12">insiste su via Verdi, </text:span><text:span text:style-name="T12">interessata da un incendio </text:span><text:span text:style-name="T12">doloso.</text:span><text:span text:style-name="T10"> </text:span><text:span text:style-name="T13">Liquidazione <text:s/>di </text:span><text:span text:style-name="T13">spesa</text:span></text:p>
          </table:table-cell>
          <table:table-cell table:style-name="ce10" office:value-type="currency" office:currency="EUR" office:value="32330">
            <text:p>€ 32.330,00</text:p>
          </table:table-cell>
          <table:table-cell table:style-name="ce2" office:value-type="string">
            <text:p>CAPITOLO 1739/15 BILANCIO – ESERCIZIO FINANZIARIO 2015.-</text:p>
          </table:table-cell>
          <table:table-cell table:number-columns-repeated="1018"/>
        </table:table-row>
        <table:table-row table:style-name="ro23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IMPEGNO E LIQUIDAZIONE DI SPESA N.23/ECA DEL 23/05/2016</text:p>
          </table:table-cell>
          <table:table-cell table:style-name="ce4" office:value-type="string">
            <text:p><text:span text:style-name="T10">PAGAMENTO TASSA DI </text:span><text:span text:style-name="T10">PROPRIETA’ AUTOMEZZI </text:span><text:span text:style-name="T10">PER ANNO 2016</text:span></text:p>
          </table:table-cell>
          <table:table-cell table:style-name="ce10" office:value-type="string">
            <text:p><text:s/>€.4.948,16 <text:s text:c="5"/>- €.719,68 </text:p>
          </table:table-cell>
          <table:table-cell table:style-name="ce2" office:value-type="string">
            <text:p>CAPITOLO 1733/0 BILANCIO - <text:s/>ESERCIZIO FINANZIARIO 2015 – 2016</text:p>
          </table:table-cell>
          <table:table-cell table:number-columns-repeated="1018"/>
        </table:table-row>
        <table:table-row table:style-name="ro24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<text:s/>N° 24/ECA DEL 23/05/2016</text:p>
          </table:table-cell>
          <table:table-cell table:style-name="ce6" office:value-type="string">
            <text:p><text:span text:style-name="T6">Affidamento alla Ditta DATA </text:span><text:span text:style-name="T6">PUNCH srl. Del servizio di </text:span><text:span text:style-name="T6">elaborazione dati relativi ai </text:span><text:span text:style-name="T6">conferimenti di rifiuti </text:span><text:span text:style-name="T6">differenziati presso le isole </text:span><text:span text:style-name="T6">ecologiche da parte dei </text:span><text:span text:style-name="T6">cittadini puntesi. Anno </text:span><text:span text:style-name="T6">2016. <text:s/></text:span></text:p>
          </table:table-cell>
          <table:table-cell table:style-name="ce10" office:value-type="currency" office:currency="EUR" office:value="1464">
            <text:p>€ 1.464,00</text:p>
          </table:table-cell>
          <table:table-cell table:style-name="ce2" office:value-type="string">
            <text:p>CAPITOLO 1748/0 BILANCIO – ESERCIZIO FINANZIARIO 2016.-</text:p>
          </table:table-cell>
          <table:table-cell table:number-columns-repeated="1018"/>
        </table:table-row>
        <table:table-row table:style-name="ro25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I SPESA N.25/ECA DEL 27/05/2016</text:p>
          </table:table-cell>
          <table:table-cell table:style-name="ce4" office:value-type="string">
            <text:p><text:span text:style-name="T1">Liquidazione fatture varie </text:span><text:span text:style-name="T1">servizio di gestione </text:span><text:span text:style-name="T1">integrata dei rifiuti anno </text:span><text:span text:style-name="T1">2016 .</text:span></text:p>
          </table:table-cell>
          <table:table-cell table:style-name="ce10" office:value-type="currency" office:currency="EUR" office:value="211074.18">
            <text:p>€ 211.074,18</text:p>
          </table:table-cell>
          <table:table-cell table:style-name="ce2" office:value-type="string">
            <text:p>CAPITOLO 1748/0 BILANCIO – ESERCIZIO FINANZIARIO 2016.-</text:p>
          </table:table-cell>
          <table:table-cell table:number-columns-repeated="1018"/>
        </table:table-row>
        <table:table-row table:style-name="ro26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I SPESA N.26/ECA DEL 01/06/2016</text:p>
          </table:table-cell>
          <table:table-cell table:style-name="ce6" office:value-type="string">
            <text:p><text:span text:style-name="T6">Pubblicazione su n° 1 </text:span><text:span text:style-name="T6">quotidiano a diffusione </text:span><text:span text:style-name="T6">regionale, dell’ avviso di </text:span><text:span text:style-name="T6">gara servizio di </text:span><text:span text:style-name="T6">spazzamento, raccolta, </text:span><text:span text:style-name="T6">trasporto dei rifiuti solidi </text:span><text:span text:style-name="T6">urbani differenziati e </text:span><text:span text:style-name="T6">indifferenziati, compresi </text:span><text:span text:style-name="T6">quelli assimilati. <text:s/></text:span><text:span text:style-name="T6">Liquidazione di spesa</text:span></text:p>
          </table:table-cell>
          <table:table-cell table:style-name="ce11" office:value-type="string">
            <text:p><text:span text:style-name="T15">€</text:span><text:span text:style-name="T15">. 1.261,48 </text:span></text:p>
          </table:table-cell>
          <table:table-cell table:style-name="ce2" office:value-type="string">
            <text:p>CAPITOLO 1056/0 BILANCIO – ESERCIZIO FINANZIARIO 2016.-</text:p>
          </table:table-cell>
          <table:table-cell table:number-columns-repeated="1018"/>
        </table:table-row>
        <table:table-row table:style-name="ro15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I SPESA N°27/ECA DEL 01/06/2016</text:p>
          </table:table-cell>
          <table:table-cell table:style-name="ce2" office:value-type="string">
            <text:p>LIQUIDAZIONE FONDO FES ANNO 2015. INDENNITA’ PER SPECIFICHE RESPONSABILITA’</text:p>
          </table:table-cell>
          <table:table-cell table:style-name="ce10" office:value-type="currency" office:currency="EUR" office:value="1500">
            <text:p>€ 1.500,00</text:p>
          </table:table-cell>
          <table:table-cell table:style-name="ce2" office:value-type="string">
            <text:p>CAPITOLO 1004 <text:s/>BILANCIO – ESERCIZIO FINANZIARIO 2016</text:p>
            <text:p/>
          </table:table-cell>
          <table:table-cell table:number-columns-repeated="1018"/>
        </table:table-row>
        <table:table-row table:style-name="ro27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I SPESA N.28/ECA DEL 09/06/2016</text:p>
          </table:table-cell>
          <table:table-cell table:style-name="ce6" office:value-type="string">
            <text:p><text:span text:style-name="T6">Pubblicazione su n° 2 </text:span><text:span text:style-name="T6">quotidiani nazionali, </text:span><text:span text:style-name="T6">nonché su n° 1 quotidiano a </text:span><text:span text:style-name="T6">diffusione regionale, dell’ </text:span><text:span text:style-name="T6">avviso di gara servizio di </text:span><text:span text:style-name="T6">spazzamento, raccolta, </text:span><text:span text:style-name="T6">trasporto dei rifiuti solidi </text:span><text:span text:style-name="T6">urbani differenziati e </text:span><text:span text:style-name="T6">indifferenziati, compresi </text:span><text:span text:style-name="T6">quelli assimilati. <text:s text:c="2"/></text:span><text:span text:style-name="T6">Liquidazione di spesa</text:span><text:span text:style-name="T14">.-</text:span></text:p>
          </table:table-cell>
          <table:table-cell table:style-name="ce10" office:value-type="currency" office:currency="EUR" office:value="7466.4">
            <text:p>€ 7.466,40</text:p>
          </table:table-cell>
          <table:table-cell table:style-name="ce2" office:value-type="string">
            <text:p>CAPITOLO 1056/0 BILANCIO – ESERCIZIO FINANZIARIO 2016.-</text:p>
          </table:table-cell>
          <table:table-cell table:number-columns-repeated="1018"/>
        </table:table-row>
        <table:table-row table:style-name="ro28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I SPESA N°29/ECA DEL 10/06/2016</text:p>
          </table:table-cell>
          <table:table-cell table:style-name="ce4" office:value-type="string">
            <text:p><text:span text:style-name="T1">“</text:span><text:span text:style-name="T1">Servizio di raccolta, </text:span><text:span text:style-name="T1">spazzamento e trasporto di </text:span><text:span text:style-name="T1">rifiuti solidi urbani per <text:s/>il </text:span><text:span text:style-name="T1">mese di Maggio 2016. </text:span><text:span text:style-name="T1">Liquidazione fatture varie.</text:span></text:p>
          </table:table-cell>
          <table:table-cell table:style-name="ce10" office:value-type="currency" office:currency="EUR" office:value="224387.98">
            <text:p>€ 224.387,98</text:p>
          </table:table-cell>
          <table:table-cell table:style-name="ce2" office:value-type="string">
            <text:p>CAPITOLO 1748/0 BILANCIO – ESERCIZIO FINANZIARIO 2016.-</text:p>
          </table:table-cell>
          <table:table-cell table:number-columns-repeated="1018"/>
        </table:table-row>
        <table:table-row table:style-name="ro29">
          <table:table-cell table:style-name="ce2" office:value-type="string">
            <text:p>ATTIVITA’ ISTITUZION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DETERMINA DI LIQUIDAZIONE DI SPESA N°30/ECA DEL 16/06/2016</text:p>
          </table:table-cell>
          <table:table-cell table:style-name="ce2" office:value-type="string">
            <text:p>LIQUIDAZIONE FONDO FES ANNO 2015. INDENNITA’ DI RISCHIO.</text:p>
          </table:table-cell>
          <table:table-cell table:style-name="ce12" office:value-type="currency" office:currency="EUR" office:value="1208.02">
            <text:p>€ 1.208,02</text:p>
          </table:table-cell>
          <table:table-cell table:style-name="ce2" office:value-type="string">
            <text:p>CAPITOLO 1004 <text:s/>BILANCIO – ESERCIZIO FINANZIARIO 2016</text:p>
            <text:p/>
          </table:table-cell>
          <table:table-cell table:number-columns-repeated="1018"/>
        </table:table-row>
        <table:table-row table:style-name="ro30" table:number-rows-repeated="1048543">
          <table:table-cell table:number-columns-repeated="1024"/>
        </table:table-row>
        <table:table-row table:style-name="ro3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New Tai Lue" svg:font-family="'Microsoft New Tai Lue'" style:font-family-generic="swiss" style:font-pitch="variable"/>
    <style:font-face style:name="Microsoft New Tai Lue1" svg:font-family="'Microsoft New Tai Lue', 'Microsoft New Tai Lu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PROVVEDIMENTI SETTORE E.C.A.</text:span></text:p>
        <text:p><text:span text:style-name="MT1">ANNO 2016</text:span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1/06/2017</text:date>, <text:time>13.35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1$Win32 OpenOffice.org_project/411m6$Build-9775</meta:generator>
    <dc:date>2017-06-01T13:35:40.14</dc:date>
    <meta:editing-duration>P1DT12H14M14S</meta:editing-duration>
    <meta:editing-cycles>66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187" meta:object-count="0"/>
  </office:meta>
</office:document-meta>
</file>